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37</text:p>
          </table:table-cell>
          <table:table-cell table:number-columns-repeated="4" table:style-name="ce10"/>
          <table:table-cell office:value-type="string" table:style-name="ce12">
            <text:p>18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0:35</text:p>
          </table:table-cell>
          <table:covered-table-cell/>
          <table:table-cell office:value-type="float" office:value="1568903.44" table:style-name="ce20">
            <text:p>1568903,4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400006:295</text:p>
          </table:table-cell>
          <table:covered-table-cell/>
          <table:table-cell office:value-type="float" office:value="281206.24" table:style-name="ce20">
            <text:p>281206,2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37:344</text:p>
          </table:table-cell>
          <table:covered-table-cell/>
          <table:table-cell office:value-type="float" office:value="109209.91" table:style-name="ce20">
            <text:p>109209,9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5:1233</text:p>
          </table:table-cell>
          <table:covered-table-cell/>
          <table:table-cell office:value-type="float" office:value="94207.45" table:style-name="ce20">
            <text:p>94207,4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7912</text:p>
          </table:table-cell>
          <table:covered-table-cell/>
          <table:table-cell office:value-type="float" office:value="156448.66" table:style-name="ce20">
            <text:p>156448,6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3648</text:p>
          </table:table-cell>
          <table:covered-table-cell/>
          <table:table-cell office:value-type="float" office:value="127720.45" table:style-name="ce20">
            <text:p>127720,4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9:4682</text:p>
          </table:table-cell>
          <table:covered-table-cell/>
          <table:table-cell office:value-type="float" office:value="170496.31" table:style-name="ce20">
            <text:p>170496,3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800004:188</text:p>
          </table:table-cell>
          <table:covered-table-cell/>
          <table:table-cell office:value-type="float" office:value="357507.54" table:style-name="ce20">
            <text:p>357507,5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1300001:258</text:p>
          </table:table-cell>
          <table:covered-table-cell/>
          <table:table-cell office:value-type="float" office:value="1470599.73" table:style-name="ce20">
            <text:p>1470599,7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000018:67</text:p>
          </table:table-cell>
          <table:covered-table-cell/>
          <table:table-cell office:value-type="float" office:value="471606.2" table:style-name="ce20">
            <text:p>471606,2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5000001:179</text:p>
          </table:table-cell>
          <table:covered-table-cell/>
          <table:table-cell office:value-type="float" office:value="259956.53" table:style-name="ce20">
            <text:p>259956,5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100011:174</text:p>
          </table:table-cell>
          <table:covered-table-cell/>
          <table:table-cell office:value-type="float" office:value="628977.79" table:style-name="ce20">
            <text:p>628977,79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2001:551</text:p>
          </table:table-cell>
          <table:covered-table-cell/>
          <table:table-cell office:value-type="float" office:value="3872272.26" table:style-name="ce20">
            <text:p>3872272,2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2001:552</text:p>
          </table:table-cell>
          <table:covered-table-cell/>
          <table:table-cell office:value-type="float" office:value="9942723.4499999993" table:style-name="ce20">
            <text:p>9942723,4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603:63</text:p>
          </table:table-cell>
          <table:covered-table-cell/>
          <table:table-cell office:value-type="float" office:value="773786.28" table:style-name="ce20">
            <text:p>773786,2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500004:527</text:p>
          </table:table-cell>
          <table:covered-table-cell/>
          <table:table-cell office:value-type="float" office:value="838327.2" table:style-name="ce20">
            <text:p>838327,2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810504:1492</text:p>
          </table:table-cell>
          <table:covered-table-cell/>
          <table:table-cell office:value-type="float" office:value="1004578.33" table:style-name="ce20">
            <text:p>1004578,3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000000:3801</text:p>
          </table:table-cell>
          <table:covered-table-cell/>
          <table:table-cell office:value-type="float" office:value="1135613.8600000001" table:style-name="ce20">
            <text:p>1135613,8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5328</text:p>
          </table:table-cell>
          <table:covered-table-cell/>
          <table:table-cell office:value-type="float" office:value="1926928.37" table:style-name="ce20">
            <text:p>1926928,3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20:2205</text:p>
          </table:table-cell>
          <table:covered-table-cell/>
          <table:table-cell office:value-type="float" office:value="6092186.7599999998" table:style-name="ce20">
            <text:p>6092186,7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6:1672</text:p>
          </table:table-cell>
          <table:covered-table-cell/>
          <table:table-cell office:value-type="float" office:value="4034906.3" table:style-name="ce20">
            <text:p>4034906,3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3:3104</text:p>
          </table:table-cell>
          <table:covered-table-cell/>
          <table:table-cell office:value-type="float" office:value="3005894.8" table:style-name="ce20">
            <text:p>3005894,8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3:3105</text:p>
          </table:table-cell>
          <table:covered-table-cell/>
          <table:table-cell office:value-type="float" office:value="2741412.86" table:style-name="ce20">
            <text:p>2741412,8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3:3106</text:p>
          </table:table-cell>
          <table:covered-table-cell/>
          <table:table-cell office:value-type="float" office:value="2992095.74" table:style-name="ce20">
            <text:p>2992095,7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3:3107</text:p>
          </table:table-cell>
          <table:covered-table-cell/>
          <table:table-cell office:value-type="float" office:value="2734513.33" table:style-name="ce20">
            <text:p>2734513,3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3:3108</text:p>
          </table:table-cell>
          <table:covered-table-cell/>
          <table:table-cell office:value-type="float" office:value="2973697" table:style-name="ce20">
            <text:p>2973697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3:3109</text:p>
          </table:table-cell>
          <table:covered-table-cell/>
          <table:table-cell office:value-type="float" office:value="2713814.74" table:style-name="ce20">
            <text:p>2713814,7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3:3110</text:p>
          </table:table-cell>
          <table:covered-table-cell/>
          <table:table-cell office:value-type="float" office:value="2959897.94" table:style-name="ce20">
            <text:p>2959897,9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3:3111</text:p>
          </table:table-cell>
          <table:covered-table-cell/>
          <table:table-cell office:value-type="float" office:value="2769010.97" table:style-name="ce20">
            <text:p>2769010,9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3:3113</text:p>
          </table:table-cell>
          <table:covered-table-cell/>
          <table:table-cell office:value-type="float" office:value="2741412.86" table:style-name="ce20">
            <text:p>2741412,8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3:3115</text:p>
          </table:table-cell>
          <table:covered-table-cell/>
          <table:table-cell office:value-type="float" office:value="2962197.78" table:style-name="ce20">
            <text:p>2962197,7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3:3116</text:p>
          </table:table-cell>
          <table:covered-table-cell/>
          <table:table-cell office:value-type="float" office:value="2982896.37" table:style-name="ce20">
            <text:p>2982896,3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3:3117</text:p>
          </table:table-cell>
          <table:covered-table-cell/>
          <table:table-cell office:value-type="float" office:value="2713814.74" table:style-name="ce20">
            <text:p>2713814,7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8:0100040:709</text:p>
          </table:table-cell>
          <table:covered-table-cell/>
          <table:table-cell office:value-type="float" office:value="5592283.0599999996" table:style-name="ce20">
            <text:p>5592283,0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0100041:102</text:p>
          </table:table-cell>
          <table:covered-table-cell/>
          <table:table-cell office:value-type="float" office:value="2703672.15" table:style-name="ce20">
            <text:p>2703672,1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100041:143</text:p>
          </table:table-cell>
          <table:covered-table-cell/>
          <table:table-cell office:value-type="float" office:value="1130301.71" table:style-name="ce20">
            <text:p>1130301,7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0100041:407</text:p>
          </table:table-cell>
          <table:covered-table-cell/>
          <table:table-cell office:value-type="float" office:value="6467376.75" table:style-name="ce20">
            <text:p>6467376,7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500003:563</text:p>
          </table:table-cell>
          <table:covered-table-cell/>
          <table:table-cell office:value-type="float" office:value="9361435.9299999997" table:style-name="ce20">
            <text:p>9361435,9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500007:580</text:p>
          </table:table-cell>
          <table:covered-table-cell/>
          <table:table-cell office:value-type="float" office:value="2339500.0499999998" table:style-name="ce20">
            <text:p>2339500,0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1009:206</text:p>
          </table:table-cell>
          <table:covered-table-cell/>
          <table:table-cell office:value-type="float" office:value="1507873" table:style-name="ce20">
            <text:p>1507873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009:208</text:p>
          </table:table-cell>
          <table:covered-table-cell/>
          <table:table-cell office:value-type="float" office:value="1486468.13" table:style-name="ce20">
            <text:p>1486468,1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1009:209</text:p>
          </table:table-cell>
          <table:covered-table-cell/>
          <table:table-cell office:value-type="float" office:value="545174.54" table:style-name="ce20">
            <text:p>545174,5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1009:210</text:p>
          </table:table-cell>
          <table:covered-table-cell/>
          <table:table-cell office:value-type="float" office:value="681954.1" table:style-name="ce20">
            <text:p>681954,1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1009:211</text:p>
          </table:table-cell>
          <table:covered-table-cell/>
          <table:table-cell office:value-type="float" office:value="1139536.6100000001" table:style-name="ce20">
            <text:p>1139536,6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1009:213</text:p>
          </table:table-cell>
          <table:covered-table-cell/>
          <table:table-cell office:value-type="float" office:value="911236.59" table:style-name="ce20">
            <text:p>911236,59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1009:214</text:p>
          </table:table-cell>
          <table:covered-table-cell/>
          <table:table-cell office:value-type="float" office:value="1387726.08" table:style-name="ce20">
            <text:p>1387726,0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1009:215</text:p>
          </table:table-cell>
          <table:covered-table-cell/>
          <table:table-cell office:value-type="float" office:value="778141.31" table:style-name="ce20">
            <text:p>778141,3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1009:216</text:p>
          </table:table-cell>
          <table:covered-table-cell/>
          <table:table-cell office:value-type="float" office:value="1104843.46" table:style-name="ce20">
            <text:p>1104843,4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1009:226</text:p>
          </table:table-cell>
          <table:covered-table-cell/>
          <table:table-cell office:value-type="float" office:value="1089526.1000000001" table:style-name="ce20">
            <text:p>1089526,1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1009:232</text:p>
          </table:table-cell>
          <table:covered-table-cell/>
          <table:table-cell office:value-type="float" office:value="395180.79999999999" table:style-name="ce20">
            <text:p>395180,8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1009:233</text:p>
          </table:table-cell>
          <table:covered-table-cell/>
          <table:table-cell office:value-type="float" office:value="1451813.51" table:style-name="ce20">
            <text:p>1451813,5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1009:236</text:p>
          </table:table-cell>
          <table:covered-table-cell/>
          <table:table-cell office:value-type="float" office:value="407639.56" table:style-name="ce20">
            <text:p>407639,5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1009:243</text:p>
          </table:table-cell>
          <table:covered-table-cell/>
          <table:table-cell office:value-type="float" office:value="1409191.46" table:style-name="ce20">
            <text:p>1409191,4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1009:244</text:p>
          </table:table-cell>
          <table:covered-table-cell/>
          <table:table-cell office:value-type="float" office:value="684616.65" table:style-name="ce20">
            <text:p>684616,6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1009:263</text:p>
          </table:table-cell>
          <table:covered-table-cell/>
          <table:table-cell office:value-type="float" office:value="1075487.71" table:style-name="ce20">
            <text:p>1075487,7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1009:264</text:p>
          </table:table-cell>
          <table:covered-table-cell/>
          <table:table-cell office:value-type="float" office:value="1433094.05" table:style-name="ce20">
            <text:p>1433094,0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1009:265</text:p>
          </table:table-cell>
          <table:covered-table-cell/>
          <table:table-cell office:value-type="float" office:value="861991.39" table:style-name="ce20">
            <text:p>861991,39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1009:266</text:p>
          </table:table-cell>
          <table:covered-table-cell/>
          <table:table-cell office:value-type="float" office:value="395180.79999999999" table:style-name="ce20">
            <text:p>395180,8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1009:267</text:p>
          </table:table-cell>
          <table:covered-table-cell/>
          <table:table-cell office:value-type="float" office:value="749232.92" table:style-name="ce20">
            <text:p>749232,9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1009:268</text:p>
          </table:table-cell>
          <table:covered-table-cell/>
          <table:table-cell office:value-type="float" office:value="722728.51" table:style-name="ce20">
            <text:p>722728,5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09:269</text:p>
          </table:table-cell>
          <table:covered-table-cell/>
          <table:table-cell office:value-type="float" office:value="770759.15" table:style-name="ce20">
            <text:p>770759,1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1009:270</text:p>
          </table:table-cell>
          <table:covered-table-cell/>
          <table:table-cell office:value-type="float" office:value="848344.77" table:style-name="ce20">
            <text:p>848344,7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1009:271</text:p>
          </table:table-cell>
          <table:covered-table-cell/>
          <table:table-cell office:value-type="float" office:value="983973.56" table:style-name="ce20">
            <text:p>983973,5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1009:272</text:p>
          </table:table-cell>
          <table:covered-table-cell/>
          <table:table-cell office:value-type="float" office:value="729476.31" table:style-name="ce20">
            <text:p>729476,3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1009:273</text:p>
          </table:table-cell>
          <table:covered-table-cell/>
          <table:table-cell office:value-type="float" office:value="758206.56" table:style-name="ce20">
            <text:p>758206,5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1009:281</text:p>
          </table:table-cell>
          <table:covered-table-cell/>
          <table:table-cell office:value-type="float" office:value="448045.91" table:style-name="ce20">
            <text:p>448045,9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1009:286</text:p>
          </table:table-cell>
          <table:covered-table-cell/>
          <table:table-cell office:value-type="float" office:value="1353032.93" table:style-name="ce20">
            <text:p>1353032,9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1009:287</text:p>
          </table:table-cell>
          <table:covered-table-cell/>
          <table:table-cell office:value-type="float" office:value="1104843.46" table:style-name="ce20">
            <text:p>1104843,4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1009:292</text:p>
          </table:table-cell>
          <table:covered-table-cell/>
          <table:table-cell office:value-type="float" office:value="1417081.82" table:style-name="ce20">
            <text:p>1417081,8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1009:298</text:p>
          </table:table-cell>
          <table:covered-table-cell/>
          <table:table-cell office:value-type="float" office:value="1158217.54" table:style-name="ce20">
            <text:p>1158217,5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1009:299</text:p>
          </table:table-cell>
          <table:covered-table-cell/>
          <table:table-cell office:value-type="float" office:value="886009.73" table:style-name="ce20">
            <text:p>886009,7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1009:426</text:p>
          </table:table-cell>
          <table:covered-table-cell/>
          <table:table-cell office:value-type="float" office:value="1110180.8600000001" table:style-name="ce20">
            <text:p>1110180,8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1009:626</text:p>
          </table:table-cell>
          <table:covered-table-cell/>
          <table:table-cell office:value-type="float" office:value="14101431.939999999" table:style-name="ce20">
            <text:p>14101431,9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1009:627</text:p>
          </table:table-cell>
          <table:covered-table-cell/>
          <table:table-cell office:value-type="float" office:value="14844703.82" table:style-name="ce20">
            <text:p>14844703,8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1009:628</text:p>
          </table:table-cell>
          <table:covered-table-cell/>
          <table:table-cell office:value-type="float" office:value="10229291.52" table:style-name="ce20">
            <text:p>10229291,5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1020:131</text:p>
          </table:table-cell>
          <table:covered-table-cell/>
          <table:table-cell office:value-type="float" office:value="1214076.27" table:style-name="ce20">
            <text:p>1214076,2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1020:134</text:p>
          </table:table-cell>
          <table:covered-table-cell/>
          <table:table-cell office:value-type="float" office:value="1087345.97" table:style-name="ce20">
            <text:p>1087345,9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1020:135</text:p>
          </table:table-cell>
          <table:covered-table-cell/>
          <table:table-cell office:value-type="float" office:value="1563851.9" table:style-name="ce20">
            <text:p>1563851,9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1020:136</text:p>
          </table:table-cell>
          <table:covered-table-cell/>
          <table:table-cell office:value-type="float" office:value="1214076.27" table:style-name="ce20">
            <text:p>1214076,2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1020:154</text:p>
          </table:table-cell>
          <table:covered-table-cell/>
          <table:table-cell office:value-type="float" office:value="1482744.51" table:style-name="ce20">
            <text:p>1482744,5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1020:155</text:p>
          </table:table-cell>
          <table:covered-table-cell/>
          <table:table-cell office:value-type="float" office:value="1087345.97" table:style-name="ce20">
            <text:p>1087345,9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1020:156</text:p>
          </table:table-cell>
          <table:covered-table-cell/>
          <table:table-cell office:value-type="float" office:value="1087345.97" table:style-name="ce20">
            <text:p>1087345,9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101020:157</text:p>
          </table:table-cell>
          <table:covered-table-cell/>
          <table:table-cell office:value-type="float" office:value="1087345.97" table:style-name="ce20">
            <text:p>1087345,9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1020:403</text:p>
          </table:table-cell>
          <table:covered-table-cell/>
          <table:table-cell office:value-type="float" office:value="8860982.5800000001" table:style-name="ce20">
            <text:p>8860982,5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101027:100</text:p>
          </table:table-cell>
          <table:covered-table-cell/>
          <table:table-cell office:value-type="float" office:value="1530639.01" table:style-name="ce20">
            <text:p>1530639,0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0101027:101</text:p>
          </table:table-cell>
          <table:covered-table-cell/>
          <table:table-cell office:value-type="float" office:value="1407355.34" table:style-name="ce20">
            <text:p>1407355,3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0101027:107</text:p>
          </table:table-cell>
          <table:covered-table-cell/>
          <table:table-cell office:value-type="float" office:value="1420809.98" table:style-name="ce20">
            <text:p>1420809,9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101027:126</text:p>
          </table:table-cell>
          <table:covered-table-cell/>
          <table:table-cell office:value-type="float" office:value="1431573.7" table:style-name="ce20">
            <text:p>1431573,7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0101027:170</text:p>
          </table:table-cell>
          <table:covered-table-cell/>
          <table:table-cell office:value-type="float" office:value="1420809.98" table:style-name="ce20">
            <text:p>1420809,9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0101027:437</text:p>
          </table:table-cell>
          <table:covered-table-cell/>
          <table:table-cell office:value-type="float" office:value="17835470.780000001" table:style-name="ce20">
            <text:p>17835470,7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0101027:93</text:p>
          </table:table-cell>
          <table:covered-table-cell/>
          <table:table-cell office:value-type="float" office:value="1980523.01" table:style-name="ce20">
            <text:p>1980523,0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0101027:94</text:p>
          </table:table-cell>
          <table:covered-table-cell/>
          <table:table-cell office:value-type="float" office:value="1958995.58" table:style-name="ce20">
            <text:p>1958995,5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0101027:98</text:p>
          </table:table-cell>
          <table:covered-table-cell/>
          <table:table-cell office:value-type="float" office:value="1937468.16" table:style-name="ce20">
            <text:p>1937468,1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101027:99</text:p>
          </table:table-cell>
          <table:covered-table-cell/>
          <table:table-cell office:value-type="float" office:value="1950922.8" table:style-name="ce20">
            <text:p>1950922,8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0102004:215</text:p>
          </table:table-cell>
          <table:covered-table-cell/>
          <table:table-cell office:value-type="float" office:value="1097517.74" table:style-name="ce20">
            <text:p>1097517,7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2009:112</text:p>
          </table:table-cell>
          <table:covered-table-cell/>
          <table:table-cell office:value-type="float" office:value="1133036.69" table:style-name="ce20">
            <text:p>1133036,69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2009:114</text:p>
          </table:table-cell>
          <table:covered-table-cell/>
          <table:table-cell office:value-type="float" office:value="1520244.18" table:style-name="ce20">
            <text:p>1520244,1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102009:118</text:p>
          </table:table-cell>
          <table:covered-table-cell/>
          <table:table-cell office:value-type="float" office:value="1156425.06" table:style-name="ce20">
            <text:p>1156425,0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0102009:133</text:p>
          </table:table-cell>
          <table:covered-table-cell/>
          <table:table-cell office:value-type="float" office:value="1226590.18" table:style-name="ce20">
            <text:p>1226590,1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0102009:138</text:p>
          </table:table-cell>
          <table:covered-table-cell/>
          <table:table-cell office:value-type="float" office:value="1151227.6399999999" table:style-name="ce20">
            <text:p>1151227,6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0102009:139</text:p>
          </table:table-cell>
          <table:covered-table-cell/>
          <table:table-cell office:value-type="float" office:value="1068068.99" table:style-name="ce20">
            <text:p>1068068,99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0102009:372</text:p>
          </table:table-cell>
          <table:covered-table-cell/>
          <table:table-cell office:value-type="float" office:value="13560058.34" table:style-name="ce20">
            <text:p>13560058,3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0102013:453</text:p>
          </table:table-cell>
          <table:covered-table-cell/>
          <table:table-cell office:value-type="float" office:value="1124156.52" table:style-name="ce20">
            <text:p>1124156,5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9:0102024:285</text:p>
          </table:table-cell>
          <table:covered-table-cell/>
          <table:table-cell office:value-type="float" office:value="28165650.84" table:style-name="ce20">
            <text:p>28165650,8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0102024:38</text:p>
          </table:table-cell>
          <table:covered-table-cell/>
          <table:table-cell office:value-type="float" office:value="830095.88" table:style-name="ce20">
            <text:p>830095,8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0102024:40</text:p>
          </table:table-cell>
          <table:covered-table-cell/>
          <table:table-cell office:value-type="float" office:value="1233360.1299999999" table:style-name="ce20">
            <text:p>1233360,1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0102024:41</text:p>
          </table:table-cell>
          <table:covered-table-cell/>
          <table:table-cell office:value-type="float" office:value="1128616.17" table:style-name="ce20">
            <text:p>1128616,1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0102024:42</text:p>
          </table:table-cell>
          <table:covered-table-cell/>
          <table:table-cell office:value-type="float" office:value="1445466.65" table:style-name="ce20">
            <text:p>1445466,6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0102024:43</text:p>
          </table:table-cell>
          <table:covered-table-cell/>
          <table:table-cell office:value-type="float" office:value="1175750.95" table:style-name="ce20">
            <text:p>1175750,9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9:0102024:48</text:p>
          </table:table-cell>
          <table:covered-table-cell/>
          <table:table-cell office:value-type="float" office:value="1115523.17" table:style-name="ce20">
            <text:p>1115523,1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9:0102024:49</text:p>
          </table:table-cell>
          <table:covered-table-cell/>
          <table:table-cell office:value-type="float" office:value="1052676.8" table:style-name="ce20">
            <text:p>1052676,8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9:0102024:53</text:p>
          </table:table-cell>
          <table:covered-table-cell/>
          <table:table-cell office:value-type="float" office:value="1154802.1599999999" table:style-name="ce20">
            <text:p>1154802,1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9:0102024:54</text:p>
          </table:table-cell>
          <table:covered-table-cell/>
          <table:table-cell office:value-type="float" office:value="1196699.74" table:style-name="ce20">
            <text:p>1196699,7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0102024:55</text:p>
          </table:table-cell>
          <table:covered-table-cell/>
          <table:table-cell office:value-type="float" office:value="1078862.79" table:style-name="ce20">
            <text:p>1078862,79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0102024:56</text:p>
          </table:table-cell>
          <table:covered-table-cell/>
          <table:table-cell office:value-type="float" office:value="1204555.54" table:style-name="ce20">
            <text:p>1204555,5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0102024:57</text:p>
          </table:table-cell>
          <table:covered-table-cell/>
          <table:table-cell office:value-type="float" office:value="1157420.76" table:style-name="ce20">
            <text:p>1157420,7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9:0102024:58</text:p>
          </table:table-cell>
          <table:covered-table-cell/>
          <table:table-cell office:value-type="float" office:value="1034346.61" table:style-name="ce20">
            <text:p>1034346,6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0102024:59</text:p>
          </table:table-cell>
          <table:covered-table-cell/>
          <table:table-cell office:value-type="float" office:value="1047439.6" table:style-name="ce20">
            <text:p>1047439,6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0102024:64</text:p>
          </table:table-cell>
          <table:covered-table-cell/>
          <table:table-cell office:value-type="float" office:value="1118141.77" table:style-name="ce20">
            <text:p>1118141,7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0102024:71</text:p>
          </table:table-cell>
          <table:covered-table-cell/>
          <table:table-cell office:value-type="float" office:value="845807.48" table:style-name="ce20">
            <text:p>845807,4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9:0102024:72</text:p>
          </table:table-cell>
          <table:covered-table-cell/>
          <table:table-cell office:value-type="float" office:value="1076244.19" table:style-name="ce20">
            <text:p>1076244,19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9:0102024:73</text:p>
          </table:table-cell>
          <table:covered-table-cell/>
          <table:table-cell office:value-type="float" office:value="1175750.95" table:style-name="ce20">
            <text:p>1175750,9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9:0102024:74</text:p>
          </table:table-cell>
          <table:covered-table-cell/>
          <table:table-cell office:value-type="float" office:value="814384.29" table:style-name="ce20">
            <text:p>814384,29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9:0102024:75</text:p>
          </table:table-cell>
          <table:covered-table-cell/>
          <table:table-cell office:value-type="float" office:value="1076244.19" table:style-name="ce20">
            <text:p>1076244,19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9:0102024:81</text:p>
          </table:table-cell>
          <table:covered-table-cell/>
          <table:table-cell office:value-type="float" office:value="1102430.18" table:style-name="ce20">
            <text:p>1102430,1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9:0102025:111</text:p>
          </table:table-cell>
          <table:covered-table-cell/>
          <table:table-cell office:value-type="float" office:value="811765.69" table:style-name="ce20">
            <text:p>811765,69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9:0102038:158</text:p>
          </table:table-cell>
          <table:covered-table-cell/>
          <table:table-cell office:value-type="float" office:value="1448085.25" table:style-name="ce20">
            <text:p>1448085,2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0102042:293</text:p>
          </table:table-cell>
          <table:covered-table-cell/>
          <table:table-cell office:value-type="float" office:value="1979282.98" table:style-name="ce20">
            <text:p>1979282,9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9:0104030:60</text:p>
          </table:table-cell>
          <table:covered-table-cell/>
          <table:table-cell office:value-type="float" office:value="1045907.92" table:style-name="ce20">
            <text:p>1045907,9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9:0104106:181</text:p>
          </table:table-cell>
          <table:covered-table-cell/>
          <table:table-cell office:value-type="float" office:value="1156123.05" table:style-name="ce20">
            <text:p>1156123,0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9:0104110:198</text:p>
          </table:table-cell>
          <table:covered-table-cell/>
          <table:table-cell office:value-type="float" office:value="1274275.79" table:style-name="ce20">
            <text:p>1274275,79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0:6000018:475</text:p>
          </table:table-cell>
          <table:covered-table-cell/>
          <table:table-cell office:value-type="float" office:value="8432839.7400000002" table:style-name="ce20">
            <text:p>8432839,7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4700002:435</text:p>
          </table:table-cell>
          <table:covered-table-cell/>
          <table:table-cell office:value-type="float" office:value="1918963.75" table:style-name="ce20">
            <text:p>1918963,7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53000:762</text:p>
          </table:table-cell>
          <table:covered-table-cell/>
          <table:table-cell office:value-type="float" office:value="692185" table:style-name="ce20">
            <text:p>692185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9001:138</text:p>
          </table:table-cell>
          <table:covered-table-cell/>
          <table:table-cell office:value-type="float" office:value="436501.04" table:style-name="ce20">
            <text:p>436501,0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0:0500001:248</text:p>
          </table:table-cell>
          <table:covered-table-cell/>
          <table:table-cell office:value-type="float" office:value="466038.51" table:style-name="ce20">
            <text:p>466038,5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0:0600003:201</text:p>
          </table:table-cell>
          <table:covered-table-cell/>
          <table:table-cell office:value-type="float" office:value="533748.07999999996" table:style-name="ce20">
            <text:p>533748,0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100061:159</text:p>
          </table:table-cell>
          <table:covered-table-cell/>
          <table:table-cell office:value-type="float" office:value="892633.36" table:style-name="ce20">
            <text:p>892633,3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700009:300</text:p>
          </table:table-cell>
          <table:covered-table-cell/>
          <table:table-cell office:value-type="float" office:value="1397839.47" table:style-name="ce20">
            <text:p>1397839,4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2012:354</text:p>
          </table:table-cell>
          <table:covered-table-cell/>
          <table:table-cell office:value-type="float" office:value="143072" table:style-name="ce20">
            <text:p>143072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27725</text:p>
          </table:table-cell>
          <table:covered-table-cell/>
          <table:table-cell office:value-type="float" office:value="41526702.740000002" table:style-name="ce20">
            <text:p>41526702,7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3045:396</text:p>
          </table:table-cell>
          <table:covered-table-cell/>
          <table:table-cell office:value-type="float" office:value="2899294.58" table:style-name="ce20">
            <text:p>2899294,5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36:2791</text:p>
          </table:table-cell>
          <table:covered-table-cell/>
          <table:table-cell office:value-type="float" office:value="14261219" table:style-name="ce20">
            <text:p>14261219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6001:22420</text:p>
          </table:table-cell>
          <table:covered-table-cell/>
          <table:table-cell office:value-type="float" office:value="2536249.48" table:style-name="ce20">
            <text:p>2536249,4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11002:22921</text:p>
          </table:table-cell>
          <table:covered-table-cell/>
          <table:table-cell office:value-type="float" office:value="370469.23" table:style-name="ce20">
            <text:p>370469,2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4021:763</text:p>
          </table:table-cell>
          <table:covered-table-cell/>
          <table:table-cell office:value-type="float" office:value="1991806.28" table:style-name="ce20">
            <text:p>1991806,2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01:1323</text:p>
          </table:table-cell>
          <table:covered-table-cell/>
          <table:table-cell office:value-type="float" office:value="18282595.550000001" table:style-name="ce20">
            <text:p>18282595,5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6001:1324</text:p>
          </table:table-cell>
          <table:covered-table-cell/>
          <table:table-cell office:value-type="float" office:value="228812.5" table:style-name="ce20">
            <text:p>228812,5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6001:1326</text:p>
          </table:table-cell>
          <table:covered-table-cell/>
          <table:table-cell office:value-type="float" office:value="213679.4" table:style-name="ce20">
            <text:p>213679,4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26001:158</text:p>
          </table:table-cell>
          <table:covered-table-cell/>
          <table:table-cell office:value-type="float" office:value="1529846.9" table:style-name="ce20">
            <text:p>1529846,9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49008:724</text:p>
          </table:table-cell>
          <table:covered-table-cell/>
          <table:table-cell office:value-type="float" office:value="2774094.53" table:style-name="ce20">
            <text:p>2774094,5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56001:561</text:p>
          </table:table-cell>
          <table:covered-table-cell/>
          <table:table-cell office:value-type="float" office:value="2411598.04" table:style-name="ce20">
            <text:p>2411598,0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56001:562</text:p>
          </table:table-cell>
          <table:covered-table-cell/>
          <table:table-cell office:value-type="float" office:value="2410511.08" table:style-name="ce20">
            <text:p>2410511,0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7002:1426</text:p>
          </table:table-cell>
          <table:covered-table-cell/>
          <table:table-cell office:value-type="float" office:value="121660.66" table:style-name="ce20">
            <text:p>121660,6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5014:453</text:p>
          </table:table-cell>
          <table:covered-table-cell/>
          <table:table-cell office:value-type="float" office:value="1282515.6000000001" table:style-name="ce20">
            <text:p>1282515,6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9013:299</text:p>
          </table:table-cell>
          <table:covered-table-cell/>
          <table:table-cell office:value-type="float" office:value="413143.3" table:style-name="ce20">
            <text:p>413143,3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41005:299</text:p>
          </table:table-cell>
          <table:covered-table-cell/>
          <table:table-cell office:value-type="float" office:value="2025434.65" table:style-name="ce20">
            <text:p>2025434,6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7807</text:p>
          </table:table-cell>
          <table:covered-table-cell/>
          <table:table-cell office:value-type="float" office:value="21169477.16" table:style-name="ce20">
            <text:p>21169477,1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4030:221</text:p>
          </table:table-cell>
          <table:covered-table-cell/>
          <table:table-cell office:value-type="float" office:value="3199783.12" table:style-name="ce20">
            <text:p>3199783,1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6001:10263</text:p>
          </table:table-cell>
          <table:covered-table-cell/>
          <table:table-cell office:value-type="float" office:value="608259.37" table:style-name="ce20">
            <text:p>608259,3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6001:10264</text:p>
          </table:table-cell>
          <table:covered-table-cell/>
          <table:table-cell office:value-type="float" office:value="619095.48" table:style-name="ce20">
            <text:p>619095,4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36:34:0606001:10265</text:p>
          </table:table-cell>
          <table:covered-table-cell/>
          <table:table-cell office:value-type="float" office:value="617321.35" table:style-name="ce22">
            <text:p>617321,3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7">
            <text:p>02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0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3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0101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8:0101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8:010102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0101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0101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8:010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01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0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0000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0000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117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14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0000000:3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8:010004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8:05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8:05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8:05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10102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10102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10102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10102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01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010005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33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620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3:15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4:55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8:010201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8:20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8:8456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9:0103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9:020001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3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7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30300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30300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30300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3030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30402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2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2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3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403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403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5049:3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5053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5053:4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5053:4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7022:3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0702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604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3" table:number-rows-spanned="1" table:style-name="ce2">
            <text:p>36:34:0604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F6F152C26697FFD770609B7FC257A88F1F9C4ED78AAC630CF1D19B24EDB5EAA8B773CB3A0BB7EBE660F70BD13D92021A53D170C6615313A39322E8C481473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8-18T06:30:45Z</meta:creation-date>
    <dc:date>2022-08-18T06:30:46Z</dc:date>
  </office:meta>
</office:document-meta>
</file>